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0894cb"/>
    </style:style>
    <style:style style:name="P2" style:family="paragraph" style:parent-style-name="Standard">
      <style:text-properties officeooo:paragraph-rsid="000894cb"/>
    </style:style>
    <style:style style:name="P3" style:family="paragraph" style:parent-style-name="Text_20_body">
      <style:text-properties officeooo:paragraph-rsid="000894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Gala konkursu „Wiersz+Obraz” w dwusetną rocznicę urodzin Norwida</text:h>
      <text:p text:style-name="P3"><text:span text:style-name="Strong_20_Emphasis">W piątek 24 września w Dworku Sierakowskich świętowana będzie dwusetna rocznica urodzin Cypriana Norwida w ramach wydarzenia „Fortepian Szopena” – spotkania z Norwidem. Sopot 2021, któremu patronuje Instytut Książki. </text:span></text:p>
      <text:p text:style-name="P3">Kanwą wydarzenia, odbywającego się cyklicznie w sopockim Dworku Sierakowskich jest synteza poezji Cypriana Kamila Norwida i utworów Fryderyka Chopina w wykonaniu niezwykle utalentowanych artystów. Podczas piątkowego wieczoru, 24 września 2021 r. o godz. 17.00 będzie można spotkać finalistów i finalistki szóstej edycji <text:a xlink:type="simple" xlink:href="https://tps-dworek.pl/konkurs-wierszobraz-rozstrzygniety/" text:style-name="Internet_20_link" text:visited-style-name="Visited_20_Internet_20_Link"><text:span text:style-name="Emphasis">Konkursu poetycko-plastycznego Wiersz+Obraz</text:span></text:a> odbywającego się w tym roku pod hasłem „Fortepian Szopena”. Na wystawie pokonkursowej czeka na gości ponad czterdzieści wizualnych propozycji artystów z całej Polski. W zabytkowych salach Dworku Sierakowskich, podczas gali nastąpi ogłoszenie wyników i wręczenie nagród przez jury konkursu: Aleksandrę Prusinowską, Roswitę Stern, Stanisława Seyfrieda i Krzysztofa Kuczkowskiego.</text:p>
      <text:p text:style-name="P3">O godz. 18.00 rozpocznie się wieczór poetycko-muzyczny. Krzysztof Gordon – aktor związany z gdańskim Teatrem Wybrzeże – zaprezentuje aktorską interpretację dwóch wierszy Cypriana Kamila Norwida. Będzie można usłyszeć utwory „Fortepian Szopena” oraz „Moja piosnka (ll)”. Recytacja oprawiona zostanie recitalem Chopinowskim w wykonaniu Piotra Pawlaka – wybitnego pianisty, laureata wielu krajowych i międzynarodowych konkursów muzycznych.</text:p>
      <text:p text:style-name="P3">Podczas piątkowego wieczoru organizatorzy zapraszają również na wydarzenia towarzyszące: wystawę poświęconą życiu i twórczości Cypriana Kamila Norwida oraz do Czytelni festiwalowej</text:p>
      <text:p text:style-name="P3">***</text:p>
      <text:p text:style-name="P3">Organizatorem wydarzenia „Fortepian Szopena“ – spotkania z Norwidem, Sopot 2021. W 200-rocznicę urodzin Cypriana Kamila Norwida (1821-1883) jest Towarzystwo Przyjaciół Sopotu.</text:p>
      <text:p text:style-name="P3">Festiwal odbywa się się pod patronatem: Prezydenta Miasta Sopotu, Akademii Sztuk Pięknych w Gdańsku, Instytutu Książki, Instytutu Literatury oraz patronatem medialnym: TVP Kultura, TVP Gdańsk, trojmiasto.pl, Radia Gdańsk i dwumiesięcznika literackiego „Topos“.</text:p>
      <text:p text:style-name="P3">Wydarzenie realizowane jest przy wsparciu Gminy Miasta Sopotu.<text:line-break/>Dofinansowano ze środków Ministra Kultury, Dziedzictwa Narodowego i Sportu pochodzących z Funduszu Promocji Kultury – państwowego funduszu celowego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7T19:31:25.445000000</meta:creation-date>
    <dc:date>2021-10-17T19:32:29.184000000</dc:date>
    <meta:editing-duration>PT1M3S</meta:editing-duration>
    <meta:editing-cycles>1</meta:editing-cycles>
    <meta:document-statistic meta:table-count="0" meta:image-count="0" meta:object-count="0" meta:page-count="1" meta:paragraph-count="9" meta:word-count="279" meta:character-count="2287" meta:non-whitespace-character-count="2010"/>
    <meta:generator>LibreOffice/7.0.1.2$Windows_X86_64 LibreOffice_project/7cbcfc562f6eb6708b5ff7d7397325de9e764452</meta:generator>
  </office:meta>
</office:document-meta>
</file>