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officeooo:paragraph-rsid="0010cea0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 xlink:type="simple" xlink:href="https://www.gdansk.pl/wiadomosci/13-NARRACJE-festiwal-sztuki-w-przestrzeni-miasta-Festiwal-odbedzie-sie-NA-Przerobce-18-i-19-listopada,a,231528" text:style-name="Internet_20_link" text:visited-style-name="Visited_20_Internet_20_Link"><text:span text:style-name="Strong_20_Emphasis"><text:span text:style-name="T6">https://www.gdansk.pl/wiadomosci/13-NARRACJE-festiwal-sztuki-w-przestrzeni-miasta-Festiwal-odbedzie-sie-NA-Przerobce-18-i-19-listopada,a,231528</text:span></text:span></text:a></text:h>
      <text:p text:style-name="Text_20_body"><text:span text:style-name="Strong_20_Emphasis"><text:span text:style-name="T6"/></text:span></text:p>
      <text:h text:style-name="Heading_20_1" text:outline-level="1"><text:span text:style-name="Strong_20_Emphasis"><text:span text:style-name="T5">13. NARRACJE - festiwal sztuki w przestrzeni miasta. Przeróbka 18 i 19 listopada  </text:span></text:span></text:h>
      <text:p text:style-name="P5">W programie dwudniowego wydarzenia, 18 i 19 listopada. podczas którego artystyczne interwencje odbywają w przestrzeni miasta, tym razem w dzielnicy Przeróbka, znajdą się oprowadzania kuratorskie po pracach artystycznych, spacer z mieszkańcami dzielnicy, aktywności dla dzieci i koncerty w klubie festiwalowym DNO - w jednej z hal dawnych Zakładów Naprawczych Taboru Kolejowego. Wstęp wolny. </text:p>
      <text:h text:style-name="Heading_20_2" text:outline-level="2"><text:span text:style-name="Strong_20_Emphasis">Gdzie szukać Klubu Festiwalowego?</text:span></text:h>
      <text:p text:style-name="P1">Tegoroczny Klub Festiwalowy został zaaranżowany w hali na terenie dawnych Zakładów Naprawczych Zakładu Kolejowego (hala 25b, Grupa Profit, ul. Siennicka 25).</text:p>
      <text:p text:style-name="P1">Czynny będzie w piątek i sobotę od godz. 17 – w piątek do 24.00, a w sobotę do 01.00. O bar zadba Lang.fuhr, a o program muzyczny, aranżację i atmosferę Kolektyw Gnojki. Zagrają: Filip Skuras, Gosia Wrzosek i ASTMA, Kolektyw Gnojki, Mchy i porosty.</text:p>
      <text:h text:style-name="Heading_20_2" text:outline-level="2"><text:span text:style-name="Strong_20_Emphasis">Informacje praktyczne</text:span></text:h>
      <text:p text:style-name="P1">Spacery z przewodnikami i przewodniczkami ruszać będą co 30 minut od 17.30 do 22.00 spod Punktu Info zlokalizowanego przy ul. Siennickiej 10a. W piątek i sobotę pierwszy spacer wyruszający spod Punktu (17.00) będzie oprowadzaniem kuratorskim. </text:p>
      <text:p text:style-name="Text_20_body"><text:span text:style-name="T1">Każdego dnia odbędą się także spacery edukacyjne dla dzieci (obowiązują zapisy, informacje na </text:span><text:a xlink:type="simple" xlink:href="http://narracje.eu/" text:style-name="Internet_20_link" text:visited-style-name="Visited_20_Internet_20_Link"><text:span text:style-name="T1">narracje.eu</text:span></text:a><text:span text:style-name="T1">), </text:span><text:span text:style-name="Strong_20_Emphasis">spacery w języku ukraińskim i angielskim.</text:span> </text:p>
      <text:p text:style-name="Text_20_body"><text:span text:style-name="T1">W sobotę o godz. 14.00 spod Biblioteki Przeróbka (ul. Kryniczna 10) wyruszy także </text:span><text:span text:style-name="Strong_20_Emphasis">spacer z mieszkańcami</text:span><text:span text:style-name="T1">. W zlokalizowanej tuż przy Klubie strefie gastronomicznej znajdą się foodtrucki. Na trasie można zjeść w lokalnej Pizzerii Enigma 22 (ul. Bajki 11b), która w trakcie NARRACJI otwarta będzie dłużej.</text:span></text:p>
      <text:p text:style-name="Text_20_body"><text:span text:style-name="Strong_20_Emphasis">Wstęp na wszystkie wydarzenia jest bezpłatny, a zapisy obowiązują wyłącznie na spacery edukacyjne.</text:span></text:p>
      <text:h text:style-name="Heading_20_2" text:outline-level="2"><text:span text:style-name="Strong_20_Emphasis">Jak dojechać na Przeróbkę?</text:span></text:h>
      <text:p text:style-name="P4"><text:span text:style-name="T1">Na Przeróbkę najłatwiej dostać się</text:span><text:span text:style-name="Strong_20_Emphasis"> tramwajami nr 8 i 9</text:span> <text:span text:style-name="T1">(przystanek: „Przeróbka”). Dzięki uprzejmości ZTM w czasie trwania festiwalu zwiększona została częstotliwość kursowania tramwaju nr 9 na trasie Strzyża PKM-Przeróbka-Strzyża PKM. Szczegółowy rozkład jazdy dostępny będzie w Punkcie Info oraz można go pobrać ze strony </text:span><text:a xlink:type="simple" xlink:href="http://www.narracje.eu/" text:style-name="Internet_20_link" text:visited-style-name="Visited_20_Internet_20_Link"><text:span text:style-name="T1">www.narracje.eu</text:span></text:a><text:span text:style-name="T1">. Z przystanku „Przeróbka” kursuje autobus nocny N8. Z powodu ograniczonej liczby miejsc parkingowych w okolicy, zachęcamy do korzystania z komunikacji miejskiej. </text:span></text:p>
      <text:p text:style-name="P4"><text:soft-page-break/><text:span text:style-name="Strong_20_Emphasis"><text:span text:style-name="T3">Kim są kuratorki 13. edycji Narracji?</text:span></text:span></text:p>
      <text:p text:style-name="Text_20_body"><text:a xlink:type="simple" xlink:href="https://magazynszum.pl/gospodarowanie-pustka-i-cisza-rozmowa-z-emilia-orzechowska/?fbclid=IwAR2RpeTxC9qEBiGGf8IsQBeoY1mz-8iL4xAHGD8Ty8I0-f3AB8ILO-1d8-8" office:target-frame-name="_blank" xlink:show="new" text:style-name="Internet_20_link" text:visited-style-name="Visited_20_Internet_20_Link"><text:span text:style-name="Strong_20_Emphasis">Emilia Orzechowska</text:span></text:a> – <text:span text:style-name="T1">kuratorka, artystka, producentka i animatorka kultury. Obecnie dyrektorka Centrum Sztuki Galeria EL w Elblągu. Ukończyła studia filmoznawcze w Instytucie Sztuk Audiowizualnych na Uniwersytecie Jagiellońskim w Krakowie, Studium Animatorów Kultury w Gdańsku ze specjalizacją filmową oraz krytykę artystyczną na gdańskiej Akademii Sztuk Pięknych. Założycielka Stowarzyszenia A KuKu Sztuka, w którym do 2017 roku realizowała autorskie i interdyscyplinarne projekty artystyczne m.in. Parkowanie (2007-2016) oraz Festiwal ARTLOOP (2011-2017). W latach 2012-2021 pracowała w Teatrze Miniatura w Gdańsku jako producentka teatralna. W latach 2018-2020 pracowała jako kierowniczka działu produkcji wystaw i kuratorka w TRAFO Trafostacja Sztuki w Szczecinie, a w 2021 roku była odpowiedzialna za roczny program szczecińskiej Galerii Jedna Druga. Członkini Fundacji W788 oraz Stowarzyszenia ARBUZ.</text:span></text:p>
      <text:p text:style-name="Text_20_body"><text:span text:style-name="T1">W ramach NARRACJI Emilia jest kuratorką wątku </text:span><text:span text:style-name="Emphasis"><text:span text:style-name="T1">sztuka</text:span></text:span><text:span text:style-name="T1">.</text:span></text:p>
      <text:p text:style-name="Text_20_body"><text:a xlink:type="simple" xlink:href="https://www.facebook.com/bogna.swiatkowska" office:target-frame-name="_blank" xlink:show="new" text:style-name="Internet_20_link" text:visited-style-name="Visited_20_Internet_20_Link"><text:span text:style-name="Strong_20_Emphasis">Bogna Świątkowska</text:span></text:a> – <text:span text:style-name="T1">pomysłodawczyni, fundatorka i prezeska zarządu Fundacji Bęc Zmiana, z którą zrealizowała kilkadziesiąt projektów poświęconych przestrzeni publicznej, architekturze i projektowaniu, a także konkursów adresowanych do architektów i projektantów młodego pokolenia. Inicjatorka i redaktorka naczelna czasopisma „Notes na 6 tygodni”. Jej praktyka ma charakter interdyscyplinarny i popularyzatorski. Tworzone przez nią projekty są najczęściej platformami łączącymi wiedzę ekspertów i profesjonalistów z podejściem ciekawskich amatorów i entuzjastów. Stypendystka Ministra Kultury i Dziedzictwa Narodowego (2014). Członkini Społecznej Rady Kultury przy prezydencie m.st. Warszawy (2012-2015), Rady Architektury i Przestrzeni Publicznej m.st. Warszawy (2015-2018), a także Zespołu Eksperckiego ds. Kultury Lokalnej przy Narodowym Centrum Kultury (2015-2017).</text:span></text:p>
      <text:p text:style-name="Text_20_body"><text:span text:style-name="T1">W ramach NARRACJI Bogna jest kuratorką wątku </text:span><text:span text:style-name="Emphasis"><text:span text:style-name="T1">miasto</text:span></text:span><text:span text:style-name="T1">.</text:span></text:p>
      <text:p text:style-name="Text_20_body"><text:span text:style-name="T1"/></text:p>
      <text:h text:style-name="Heading_20_2" text:outline-level="2"><text:span text:style-name="Strong_20_Emphasis"><text:span text:style-name="T4">Program festiwalu NARRACJE #13. EXPO Przeróbka. “Byliśmy, jesteśmy, będziemy”</text:span></text:span></text:h>
      <text:h text:style-name="Heading_20_3" text:outline-level="3"><text:span text:style-name="Strong_20_Emphasis">18 listopada 2022 (piątek)</text:span></text:h>
      <text:list xml:id="list438440148" text:style-name="L1">
        <text:list-item>
          <text:p text:style-name="P6"><text:span text:style-name="T1">17.00-24.00 godziny działania instalacji</text:span> </text:p>
        </text:list-item>
        <text:list-item>
          <text:p text:style-name="P6"><text:span text:style-name="T1">17.00 otwarcie festiwalu oraz oprowadzanie po instalacjach z kuratorkami / zbiórka + start przed Punktem Info, ul. Siennicka 10a</text:span> </text:p>
        </text:list-item>
        <text:list-item>
          <text:p text:style-name="P6"><text:span text:style-name="T1">17.30-22.00 (co 30 min) oprowadzanie po instalacjach z przewodnikami i przewodniczkami / zbiórka + start przed Punktem Info, ul. Siennicka 10a</text:span> </text:p>
        </text:list-item>
        <text:list-item>
          <text:p text:style-name="P6"><text:span text:style-name="T1">18.15, 20.15 oprowadzanie po trasie dla najmłodszych / zbiórka + start przed Punktem Info, ul. Siennicka 10a (obowiązują zapisy, szczegóły </text:span><text:a xlink:type="simple" xlink:href="http://narracje.eu/" office:target-frame-name="_blank" xlink:show="new" text:style-name="Internet_20_link" text:visited-style-name="Visited_20_Internet_20_Link"><text:span text:style-name="T1">narracje.eu</text:span></text:a><text:span text:style-name="T1">)</text:span> </text:p>
        </text:list-item>
        <text:list-item>
          <text:p text:style-name="P6"><text:span text:style-name="T1">18.45 oprowadzanie po instalacjach w języku ukraińskim / zbiórka + start przed Punktem Info, ul. Siennicka 10a</text:span> </text:p>
        </text:list-item>
        <text:list-item>
          <text:p text:style-name="P2"><text:span text:style-name="T1">19.45 oprowadzanie po instalacjach w języku angielskim / zbiórka + start przed Punktem Info, ul. Siennicka 10a</text:span> </text:p>
        </text:list-item>
      </text:list>
      <text:h text:style-name="Heading_20_3" text:outline-level="3"><text:soft-page-break/><text:span text:style-name="Strong_20_Emphasis">19 listopada 2022 (sobota)</text:span></text:h>
      <text:list xml:id="list2488916144" text:style-name="L2">
        <text:list-item>
          <text:p text:style-name="P7"><text:span text:style-name="T1">14.00 po Przeróbce oprowadzają jej mieszkańcy: Stanisław Domagała i Maciej Kostun / zbiórka + start przed Biblioteką Przeróbka (filia WiMBP), ul. Kryniczna 20</text:span> </text:p>
        </text:list-item>
        <text:list-item>
          <text:p text:style-name="P7"><text:span text:style-name="T1">17.00-24.00 godziny działania instalacji</text:span> </text:p>
        </text:list-item>
        <text:list-item>
          <text:p text:style-name="P7"><text:span text:style-name="T1">17.00 oprowadzanie po instalacjach z kuratorkami / zbiórka + start przed Punktem Info, ul. Siennicka 10a</text:span> </text:p>
        </text:list-item>
        <text:list-item>
          <text:p text:style-name="P7"><text:span text:style-name="T1">17.30-22.00 (co 30 min) oprowadzanie po instalacjach z przewodnikami i przewodniczkami / zbiórka + start przed Punktem Info, ul. Siennicka 10a</text:span> </text:p>
        </text:list-item>
        <text:list-item>
          <text:p text:style-name="P7"><text:span text:style-name="T1">18.15, 20.15 oprowadzanie po trasie dla najmłodszych / zbiórka + start przed Punktem Info, ul. Siennicka 10a (obowiązują zapisy, szczegóły </text:span><text:a xlink:type="simple" xlink:href="http://narracje.eu/" office:target-frame-name="_blank" xlink:show="new" text:style-name="Internet_20_link" text:visited-style-name="Visited_20_Internet_20_Link"><text:span text:style-name="T1">narracje.eu</text:span></text:a><text:span text:style-name="T1">)</text:span> </text:p>
        </text:list-item>
        <text:list-item>
          <text:p text:style-name="P7"><text:span text:style-name="T1">18.45 oprowadzanie po instalacjach w języku ukraińskim / zbiórka + start przed Punktem Info, ul. Siennicka 10a</text:span> </text:p>
        </text:list-item>
        <text:list-item>
          <text:p text:style-name="P3"><text:span text:style-name="T1">19.45 oprowadzanie po instalacjach w języku angielskim / zbiórka + start przed Punktem Info, ul. Siennicka 10a</text:span> </text:p>
        </text:list-item>
      </text:list>
      <text:p text:style-name="Text_20_body"><text:span text:style-name="Emphasis"><text:span text:style-name="T1">Organizator: Instytut Kultury Miejskiej, współorganizator: Gdańska Galeria Miejska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7:11:46.536000000</meta:creation-date>
    <dc:date>2022-11-15T17:20:06.929000000</dc:date>
    <meta:editing-duration>PT8M20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3" meta:paragraph-count="35" meta:word-count="815" meta:character-count="6045" meta:non-whitespace-character-count="5256"/>
  </office:meta>
</office:document-meta>
</file>